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Text_20_body">
      <style:paragraph-properties fo:text-align="justify" style:justify-single-word="false"/>
      <style:text-properties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5pt" fo:font-weight="bold" style:font-size-asian="15pt" style:font-size-complex="15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weight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<text:span text:style-name="T2"><text:s text:c="10"/></text:span></text:p>
      <text:p text:style-name="Standard"/>
      <text:p text:style-name="P6"><text:span text:style-name="T8"><text:s text:c="8"/>Муниципальное бюджетное дошкольное образовательное учреждение «Плешановский детский сад №1»</text:span></text:p>
      <text:p text:style-name="P8">ИНН/КПП     5631005289 /563101001</text:p>
      <text:p text:style-name="P9">Финансовый отдел администрации Красногвардейского района МБДОУ "Плешановский детский сад №1"</text:p>
      <text:p text:style-name="P8">р/<text:span text:style-name="T6">с 03234643536230005301  в Отделение Оренбург Банка России//УФК по Оренбургской области г. Оренбург</text:span></text:p>
      <text:p text:style-name="P8">л/с 071.09.031.0   <text:span text:style-name="T6">БИК 015354008</text:span></text:p>
      <text:p text:style-name="P8">ПОЧТОВЫЙ АДРЕС:461150, Оренбургская область, Красногвардейский район, с. Донское, ул. Советская, 14</text:p>
      <text:p text:style-name="P8">461150, Оренбургская область, Красногвардейский район, с. Плешаново, ул. Осипова, 37</text:p>
      <text:p text:style-name="P8">Руководитель: Буцина Лариса Петровна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print-date>2021-01-13T10:26:41.95</meta:print-date>
    <meta:creation-date>2013-10-04T05:49:00</meta:creation-date>
    <dc:date>2021-01-13T10:27:51.47</dc:date>
    <meta:editing-duration>PT17M54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63" meta:character-count="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